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<text:s/>02.0<text:span text:style-name="T18">2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У<text:span text:style-name="T18">слуга стручног надзора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130</text:span>.000,00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/text:span><text:span text:style-name="T18">02</text:span><text:span text:style-name="T16">.0</text:span><text:span text:style-name="T18">2</text:span><text:span text:style-name="T16"> до </text:span><text:span text:style-name="T18">08.02.2024</text:span><text:span text:style-name="T16">.</text:span></text:p>
      <text:p text:style-name="P15"><text:span text:style-name="T16"><text:s/>од </text:span><text:span text:style-name="T16">07 do 15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6197254213285902419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7</meta:editing-cycles>
    <meta:print-date>2023-02-14T06:52:00</meta:print-date>
    <meta:creation-date>2023-02-02T10:19:00</meta:creation-date>
    <dc:date>2024-02-02T13:44:48.83</dc:date>
    <meta:editing-duration>PT43M23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7" meta:character-count="23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